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4000000364D463D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Standard" style:list-style-name="" style:master-page-name="Standard">
      <style:paragraph-properties fo:margin-left="0.009cm" fo:margin-right="0cm" fo:margin-top="1.083cm" fo:margin-bottom="0cm" fo:line-height="0.441cm" fo:text-indent="0cm" style:auto-text-indent="false" style:page-number="auto" fo:break-before="column" fo:background-color="#ffffff">
        <style:tab-stops>
          <style:tab-stop style:position="8.348cm"/>
        </style:tab-stops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margin-left="0.009cm" fo:margin-right="0cm" fo:line-height="0.483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margin-left="0.009cm" fo:margin-right="0cm" fo:line-height="0.483cm" fo:text-indent="0cm" style:auto-text-indent="false" fo:background-color="#ffffff">
        <style:background-image/>
      </style:paragraph-properties>
      <style:text-properties style:font-name="Times New Roman1" style:font-name-complex="Times New Roman1"/>
    </style:style>
    <style:style style:name="P6" style:family="paragraph" style:parent-style-name="Standard" style:list-style-name="">
      <style:paragraph-properties fo:margin-left="0.009cm" fo:margin-right="0cm" fo:line-height="0.48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" style:master-page-name="Преобразование_20_1">
      <style:paragraph-properties fo:margin-left="0.009cm" fo:margin-right="0cm" fo:line-height="0.483cm" fo:text-indent="0cm" style:auto-text-indent="false" style:page-number="auto" fo:background-color="#ffffff">
        <style:background-image/>
      </style:paragraph-properties>
      <style:text-properties style:use-window-font-color="true" style:text-position="0% 100%" style:font-name="Times New Roman1" fo:font-size="12pt" fo:letter-spacing="normal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8" style:family="paragraph" style:parent-style-name="Standard" style:list-style-name="">
      <style:paragraph-properties fo:margin-left="0.018cm" fo:margin-right="0cm" fo:line-height="0.441cm" fo:text-indent="0cm" style:auto-text-indent="false" fo:background-color="#ffffff">
        <style:tab-stops>
          <style:tab-stop style:position="10.209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fo:margin-left="0.018cm" fo:margin-right="0cm" fo:line-height="0.441cm" fo:text-indent="0cm" style:auto-text-indent="false" fo:background-color="#ffffff">
        <style:tab-stops>
          <style:tab-stop style:position="8.373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fo:margin-left="0.018cm" fo:margin-right="0cm" fo:line-height="0.483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11" style:family="paragraph" style:parent-style-name="Standard" style:list-style-name="">
      <style:paragraph-properties fo:margin-left="0.018cm" fo:margin-right="0cm" fo:margin-top="0.965cm" fo:margin-bottom="0cm" fo:line-height="0.483cm" fo:text-indent="0cm" style:auto-text-indent="false" fo:background-color="#ffffff">
        <style:background-image/>
      </style:paragraph-properties>
      <style:text-properties style:font-name="Times New Roman1" fo:font-size="12pt" fo:letter-spacing="-0.004cm" style:font-size-asian="12pt" style:font-name-complex="Times New Roman1" style:font-size-complex="12pt"/>
    </style:style>
    <style:style style:name="P12" style:family="paragraph" style:parent-style-name="Standard" style:list-style-name="">
      <style:paragraph-properties fo:margin-left="0.018cm" fo:margin-right="0cm" fo:margin-top="0.499cm" fo:margin-bottom="0cm" fo:line-height="0.483cm" fo:text-indent="0cm" style:auto-text-indent="false" fo:background-color="#ffffff">
        <style:background-image/>
      </style:paragraph-properties>
      <style:text-properties style:font-name="Times New Roman1" fo:font-size="12pt" fo:letter-spacing="-0.004cm" style:font-size-asian="12pt" style:font-name-complex="Times New Roman1" style:font-size-complex="12pt"/>
    </style:style>
    <style:style style:name="P13" style:family="paragraph" style:parent-style-name="Standard" style:list-style-name="">
      <style:paragraph-properties fo:margin-left="8.475cm" fo:margin-right="0cm" fo:line-height="0.441cm" fo:text-indent="0cm" style:auto-text-indent="false" fo:background-color="#ffffff">
        <style:background-image/>
      </style:paragraph-properties>
      <style:text-properties style:font-name="Times New Roman1" fo:font-size="12pt" fo:letter-spacing="-0.016cm" style:font-size-asian="12pt" style:font-name-complex="Times New Roman1" style:font-size-complex="12pt"/>
    </style:style>
    <style:style style:name="P14" style:family="paragraph" style:parent-style-name="Standard" style:list-style-name="">
      <style:paragraph-properties fo:margin-left="8.475cm" fo:margin-right="0cm" fo:margin-top="0.415cm" fo:margin-bottom="0cm" fo:text-indent="0cm" style:auto-text-indent="false" fo:background-color="#ffffff">
        <style:background-image/>
      </style:paragraph-properties>
      <style:text-properties style:font-name="Times New Roman1" fo:font-size="12pt" fo:letter-spacing="-0.018cm" style:font-size-asian="12pt" style:font-name-complex="Times New Roman1" style:font-size-complex="12pt"/>
    </style:style>
    <style:style style:name="P15" style:family="paragraph" style:parent-style-name="Standard" style:list-style-name="">
      <style:paragraph-properties fo:margin-left="0.025cm" fo:margin-right="0cm" fo:margin-top="0.931cm" fo:margin-bottom="0cm" fo:line-height="0.49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16" style:family="paragraph" style:parent-style-name="Standard" style:list-style-name="">
      <style:paragraph-properties fo:margin-left="0.025cm" fo:margin-right="0cm" fo:line-height="0.483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17" style:family="paragraph" style:parent-style-name="Standard" style:list-style-name="">
      <style:paragraph-properties fo:margin-left="0.025cm" fo:margin-right="0cm" fo:line-height="0.49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18" style:family="paragraph" style:parent-style-name="Standard" style:list-style-name="">
      <style:paragraph-properties fo:margin-left="0.025cm" fo:margin-right="0cm" fo:line-height="0.48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left="0.025cm" fo:margin-right="0cm" fo:margin-top="0.474cm" fo:margin-bottom="0cm" fo:line-height="0.49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20" style:family="paragraph" style:parent-style-name="Standard" style:list-style-name="">
      <style:paragraph-properties fo:margin-left="0.025cm" fo:margin-right="0cm" fo:margin-top="0.49cm" fo:margin-bottom="0cm" fo:line-height="0.483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0.025cm" fo:margin-right="0cm" fo:margin-top="0.009cm" fo:margin-bottom="0cm" fo:line-height="0.483cm" fo:text-indent="0cm" style:auto-text-indent="false" fo:background-color="#ffffff">
        <style:background-image/>
      </style:paragraph-properties>
      <style:text-properties style:font-name="Times New Roman1" fo:font-size="12pt" fo:letter-spacing="-0.004cm" style:font-size-asian="12pt" style:font-name-complex="Times New Roman1" style:font-size-complex="12pt"/>
    </style:style>
    <style:style style:name="P22" style:family="paragraph" style:parent-style-name="Standard" style:list-style-name="">
      <style:paragraph-properties fo:margin-left="0.034cm" fo:margin-right="0cm" fo:line-height="0.49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 style:list-style-name="">
      <style:paragraph-properties fo:margin-left="0.034cm" fo:margin-right="0cm" fo:line-height="0.49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24" style:family="paragraph" style:parent-style-name="Standard" style:list-style-name="">
      <style:paragraph-properties fo:margin-left="0.034cm" fo:margin-right="0cm" fo:line-height="0.483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25" style:family="paragraph" style:parent-style-name="Standard" style:list-style-name="">
      <style:paragraph-properties fo:margin-left="0.034cm" fo:margin-right="0cm" fo:line-height="0.48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0.034cm" fo:margin-right="0cm" fo:margin-top="0.009cm" fo:margin-bottom="0cm" fo:line-height="0.483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27" style:family="paragraph" style:parent-style-name="Standard" style:list-style-name="">
      <style:paragraph-properties fo:margin-left="0.034cm" fo:margin-right="0cm" fo:margin-top="0.051cm" fo:margin-bottom="0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28" style:family="paragraph" style:parent-style-name="Standard" style:list-style-name="">
      <style:paragraph-properties fo:margin-left="0.034cm" fo:margin-right="0cm" fo:margin-top="0.499cm" fo:margin-bottom="0cm" fo:line-height="0.483cm" fo:text-indent="0cm" style:auto-text-indent="false" fo:background-color="#ffffff">
        <style:background-image/>
      </style:paragraph-properties>
      <style:text-properties style:font-name="Times New Roman1" fo:font-size="12pt" fo:letter-spacing="-0.004cm" style:font-size-asian="12pt" style:font-name-complex="Times New Roman1" style:font-size-complex="12pt"/>
    </style:style>
    <style:style style:name="P29" style:family="paragraph" style:parent-style-name="Standard" style:list-style-name="">
      <style:paragraph-properties fo:line-height="0.49cm" fo:text-align="center" style:justify-single-word="false" fo:background-color="#ffffff">
        <style:background-image/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list-style-name="">
      <style:paragraph-properties fo:line-height="0.483cm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31" style:family="paragraph" style:parent-style-name="Standard" style:list-style-name="">
      <style:paragraph-properties fo:line-height="0.483cm" fo:background-color="#ffffff">
        <style:background-image/>
      </style:paragraph-properties>
      <style:text-properties style:use-window-font-color="true" style:text-position="0% 100%" style:font-name="Times New Roman1" fo:font-size="12pt" fo:letter-spacing="normal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32" style:family="paragraph" style:parent-style-name="Standard" style:list-style-name="">
      <style:paragraph-properties fo:margin-left="0.66cm" fo:margin-right="0cm" fo:margin-top="0.483cm" fo:margin-bottom="0cm" fo:line-height="0.483cm" fo:text-indent="-0.635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">
      <style:paragraph-properties fo:margin-left="0.051cm" fo:margin-right="0cm" fo:line-height="0.483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34" style:family="paragraph" style:parent-style-name="Standard" style:list-style-name="">
      <style:paragraph-properties fo:margin-left="0.051cm" fo:margin-right="0cm" fo:line-height="0.48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">
      <style:paragraph-properties fo:margin-left="0.042cm" fo:margin-right="0cm" fo:line-height="0.48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">
      <style:paragraph-properties fo:margin-left="0.042cm" fo:margin-right="0cm" fo:line-height="0.483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37" style:family="paragraph" style:parent-style-name="Standard" style:list-style-name="">
      <style:paragraph-properties fo:margin-left="0.042cm" fo:margin-right="0cm" fo:margin-top="0.009cm" fo:margin-bottom="0cm" fo:line-height="0.483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38" style:family="paragraph" style:parent-style-name="Standard" style:list-style-name="">
      <style:paragraph-properties fo:margin-left="0.042cm" fo:margin-right="0cm" fo:margin-top="0.009cm" fo:margin-bottom="0cm" fo:line-height="0.483cm" fo:text-indent="0cm" style:auto-text-indent="false" fo:background-color="#ffffff">
        <style:background-image/>
      </style:paragraph-properties>
      <style:text-properties style:font-name="Times New Roman1" fo:font-size="12pt" fo:letter-spacing="-0.005cm" style:font-size-asian="12pt" style:font-name-complex="Times New Roman1" style:font-size-complex="12pt"/>
    </style:style>
    <style:style style:name="P39" style:family="paragraph" style:parent-style-name="Standard" style:list-style-name="">
      <style:paragraph-properties fo:margin-left="0.042cm" fo:margin-right="0cm" fo:margin-top="0.474cm" fo:margin-bottom="0.914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">
      <style:paragraph-properties fo:margin-left="0.076cm" fo:margin-right="0cm" fo:line-height="0.48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">
      <style:paragraph-properties fo:margin-left="0.653cm" fo:margin-right="0cm" fo:line-height="0.483cm" fo:text-indent="-0.635cm" style:auto-text-indent="false" fo:background-color="#ffffff">
        <style:tab-stops/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">
      <style:paragraph-properties fo:margin-left="0.118cm" fo:margin-right="0cm" fo:margin-top="0.042cm" fo:margin-bottom="0cm" fo:text-indent="0cm" style:auto-text-indent="false" fo:break-before="column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43" style:family="paragraph" style:parent-style-name="Standard" style:list-style-name="">
      <style:paragraph-properties fo:margin-top="0.974cm" fo:margin-bottom="0cm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44" style:family="paragraph" style:parent-style-name="Standard" style:list-style-name="">
      <style:paragraph-properties fo:margin-left="0.161cm" fo:margin-right="0cm" fo:margin-top="1.965cm" fo:margin-bottom="0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45" style:family="paragraph" style:parent-style-name="Standard" style:list-style-name="">
      <style:paragraph-properties fo:margin-top="0.914cm" fo:margin-bottom="0cm" fo:line-height="0.002cm"/>
      <style:text-properties fo:font-size="1pt" style:font-size-asian="1pt" style:font-size-complex="1pt"/>
    </style:style>
    <style:style style:name="P46" style:family="paragraph">
      <style:paragraph-properties fo:text-align="center"/>
    </style:style>
    <style:style style:name="T1" style:family="text">
      <style:text-properties style:font-name="Times New Roman1" fo:letter-spacing="-0.019cm" style:font-name-complex="Times New Roman1"/>
    </style:style>
    <style:style style:name="T2" style:family="text">
      <style:text-properties style:font-name="Times New Roman1" fo:letter-spacing="-0.019cm" style:font-name-asian="Arial1" style:font-name-complex="Arial1"/>
    </style:style>
    <style:style style:name="T3" style:family="text">
      <style:text-properties style:font-name="Times New Roman1" fo:letter-spacing="-0.021cm" style:font-name-complex="Times New Roman1"/>
    </style:style>
    <style:style style:name="T4" style:family="text">
      <style:text-properties style:font-name="Times New Roman1" fo:letter-spacing="-0.014cm" style:font-name-complex="Times New Roman1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use-window-font-color="true" style:text-position="0% 100%" style:font-name="Arial1" fo:font-size="8pt" fo:letter-spacing="normal" fo:language="ru" fo:country="RU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scale="100%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fo:letter-spacing="-0.041cm"/>
    </style:style>
    <style:style style:name="T9" style:family="text">
      <style:text-properties fo:letter-spacing="-0.016cm"/>
    </style:style>
    <style:style style:name="T10" style:family="text">
      <style:text-properties fo:font-size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5344*" fo:start-indent="0cm" fo:end-indent="2.425cm"/>
          <style:column style:rel-width="2853*" fo:start-indent="2.42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бщество с ограниченной</text:span><text:span text:style-name="T7"><text:tab/></text:span><text:span text:style-name="T2">641100 </text:span><text:span text:style-name="T1">г.Шумиха,ул.Олимпийская 86-2</text:span></text:p>
      <text:p text:style-name="P8"><text:span text:style-name="T3">Ответственностью</text:span><text:span text:style-name="T7"><text:tab/></text:span><text:span text:style-name="T4">телефон: 2-26-97</text:span></text:p>
      <text:p text:style-name="P9"><text:span text:style-name="T3">«Шумиха-Аудит-Сервис»</text:span><text:span text:style-name="T7"><text:tab/></text:span><text:span text:style-name="T4">Р/с 4070281073206010026 в</text:span></text:p>
      <text:p text:style-name="P13">Шумихинском отд.СБ РФ № 1616</text:p>
      <text:p text:style-name="P14">ОАО «Гурт»</text:p>
      <text:p text:style-name="P15">АУДИТОРСКОЕ ЗАКЛЮЧЕНИЕ</text:p>
      <text:p text:style-name="P22">по финансовой (бухгалтерской) отчетности</text:p>
      <text:p text:style-name="P29">ОАО «Гурт».</text:p>
      <text:p text:style-name="P11">Аудитор:</text:p>
      <text:p text:style-name="P10">Наименование: Общество с ограниченной ответственностью «Шумиха-Аудит-Сервис».</text:p>
      <text:p text:style-name="P10">Место нахождения: 641100 г.Шумиха, ул.Олимпийская 86-2.</text:p>
      <text:p text:style-name="P16">Государственная регистрация: Свидетельство о внесении записи в</text:p>
      <text:p text:style-name="P16">ЕГРЮЛ, зарегистрированном до 01 июля 2002 года, серия 45 № 1024501983527</text:p>
      <text:p text:style-name="P10">Лицензия на осуществление аудиторской деятельности № 009631 ,от 06.02.2002 года.</text:p>
      <text:p text:style-name="P19">Аудируемое лицо:</text:p>
      <text:p text:style-name="P17">Наименование: ОАО «Гурт».</text:p>
      <text:p text:style-name="P17">Место нахождения: г.Шумиха ул.ЗападнаяД</text:p>
      <text:p text:style-name="P23">Государственная регистрация: Свидетельство о внесении записи в ЕГРЮЛ,</text:p>
      <text:p text:style-name="P23">зарегистрированном до 01 июля 2002 года, серия 45 № 1024501985012 от 11.11.2002 года</text:p>
      <text:p text:style-name="P32"><text:span text:style-name="T8">1.</text:span><text:tab/><text:span text:style-name="T5">Мы провели аудит прилагаемой финансовой (бухгалтерской) отчетности организации<text:line-break/>ОАО «Гурт» за период с 01 января по 31 декабря 2007 года включительно.</text:span></text:p>
      <text:p text:style-name="P33">Финансовая (бухгалтерская) отчетность организации ОАО «Гурт» состоит из:</text:p>
      <text:p text:style-name="P34">-<text:span text:style-name="T5">Бухгалтерского баланса.</text:span></text:p>
      <text:p text:style-name="P34">-<text:span text:style-name="T5">Отчета о прибылях и убытках.</text:span></text:p>
      <text:p text:style-name="P35">-<text:span text:style-name="T5">Приложений к бухгалтерскому балансу и отчету о прибылях и убытках.</text:span></text:p>
      <text:p text:style-name="P25">-<text:span text:style-name="T5">Пояснительной записки.</text:span></text:p>
      <text:p text:style-name="P36">Ответственность за подготовку и представление этой финансовой (бухгалтерской)</text:p>
      <text:p text:style-name="P24">отчетности несет исполнительный орган организации. Наша обязанность заключается в</text:p>
      <text:p text:style-name="P16">том, чтобы выразить мнение о достоверности во всех существенных отношениях данной</text:p>
      <text:p text:style-name="P37">отчетности и соответствии порядка ведения бухгалтерского учета законодательству РФ на</text:p>
      <text:p text:style-name="P26">основе проведенного аудита.</text:p>
      <text:p text:style-name="P20"><text:span text:style-name="T9">2.</text:span><text:tab/><text:span text:style-name="T5">Мы провели аудит в соответствии с:</text:span></text:p>
      <text:p text:style-name="P25">-<text:span text:style-name="T5">Федеральным законом РФ «Об аудиторской деятельности» от 07.08.2002 года №119-ФЗ.</text:span></text:p>
      <text:p text:style-name="P25">-<text:span text:style-name="T5">Федеральными правилами (стандартами) аудиторской деятельности, утвержденными</text:span></text:p>
      <text:p text:style-name="P16">Постановлением Правительства РФ от 23 сентября 2002 года № 696:</text:p>
      <text:p text:style-name="P16">Правило (стандарт) №1.Цель и основные принципы аудита финансовой (бухгалтерской)</text:p>
      <text:p text:style-name="P21">отчетности.</text:p>
      <text:p text:style-name="P10">Правило (стандарт) №2. Документирование аудита.</text:p>
      <text:p text:style-name="P4">Правило (стандарт) №3. Планирование аудита.</text:p>
      <text:p text:style-name="P10">Правило (стандарт) №4. Существенность в аудите.</text:p>
      <text:p text:style-name="P4">Правило (стандарт) №5. Аудиторские доказательства.</text:p>
      <text:p text:style-name="P30">Правило (стандарт) №6. Аудиторское заключение по финансовой (бухгалтерской)</text:p>
      <text:p text:style-name="P4">отчетности.</text:p>
      <text:p text:style-name="P6"><text:soft-page-break/>-<text:span text:style-name="T5">Правилами (стандартами) аудиторской деятельности:</text:span></text:p>
      <text:p text:style-name="P7">«Планирование аудита», «Письмо-обязательство аудиторской организации о согласии на</text:p>
      <text:p text:style-name="P30">проведение аудита», «Изучение и оценка системы бухгалтерского учёта и внутреннего</text:p>
      <text:p text:style-name="P30">контроля в ходе аудита»,«Аудиторская выборка»,«Существенность и аудиторский риск»,</text:p>
      <text:p text:style-name="P4">«Письменная информация аудитора руководству экономического субъекта по результатам</text:p>
      <text:p text:style-name="P4">проведения аудита», «Внутрифирменный контроль качества аудита».</text:p>
      <text:p text:style-name="P6">-<text:span text:style-name="T5">Нормативными актами органа, осуществляющего регулирование деятельности</text:span></text:p>
      <text:p text:style-name="P4">аудируемого лица.</text:p>
      <text:p text:style-name="P4">Аудит планировался и проводился таким образом, чтобы получить разумную уверенность</text:p>
      <text:p text:style-name="P10">в том, что финансовая (бухгалтерская) отчетность не содержит существенных искажений.</text:p>
      <text:p text:style-name="P10">Аудит проводился на выборочной основе и включал в себя:</text:p>
      <text:p text:style-name="P18">-<text:span text:style-name="T5">изучение на основе тестирования доказательств, подтверждающих значение и раскрытие</text:span></text:p>
      <text:p text:style-name="P10">в финансовой (бухгалтерской отчетности информации о финансово-хозяйственной</text:p>
      <text:p text:style-name="P4">деятельности.</text:p>
      <text:p text:style-name="P18">-<text:span text:style-name="T5">оценку принципов и методов бухгалтерского учета, правил подготовки финансовой</text:span></text:p>
      <text:p text:style-name="P18">(<text:span text:style-name="T5">бухгалтерской) отчетности.</text:span></text:p>
      <text:p text:style-name="P18">-<text:span text:style-name="T5">определение главных оценочных значений, полученных руководством аудируемого лица.</text:span></text:p>
      <text:p text:style-name="P25">-<text:span text:style-name="T5">оценку общего представления о финансовой (бухгалтерской) отчетности.</text:span></text:p>
      <text:p text:style-name="P24">Мы полагаем, что проведенный аудит представляет достаточные основания для</text:p>
      <text:p text:style-name="P24">выражения нашего мнения о достоверности финансовой (бухгалтерской) отчетности и</text:p>
      <text:p text:style-name="P24">соответствии порядка ведения бухгалтерского учета законодательству Российской</text:p>
      <text:p text:style-name="P38">Федерации:</text:p>
      <text:p text:style-name="P35">-<text:span text:style-name="T5">Федерального закона «О бухгалтерском учете» от 21.11.1996 года№ 129-ФЗ.</text:span></text:p>
      <text:p text:style-name="P25">-<text:span text:style-name="T5">Положения по ведению бухгалтерского учета и бухгалтерской отчетности в Российской</text:span></text:p>
      <text:p text:style-name="P24">Федерации, утвержденного приказом Минфина РФ от 29.07.1998 года №34Н.</text:p>
      <text:p text:style-name="P25">-<text:span text:style-name="T5">Положений по бухгалтерскому учету:</text:span></text:p>
      <text:p text:style-name="P40">1 /98,4/99,5/01,6/01,7/98,8/98,9/99,10/99,11 /2000,12/2000,13/2000,14/2000,15/2001,16/2002,</text:p>
      <text:p text:style-name="P40">17/2002,18/2002,19/2002,20/2003.</text:p>
      <text:p text:style-name="P41">3. <text:s text:c="2"/><text:span text:style-name="T5">По нашему мнению, финансовая (бухгалтерская) отчетность организации ОАО «Гурт» отражает достоверно во всех существенных отношениях финансовое положение на 31 декабря 2007 года и результаты финансово-хозяйственной деятельности за период с 01 января по 31 декабря 2007 года включительно.</text:span></text:p>
      <text:p text:style-name="P39">4.<text:span text:style-name="T5">Дата завершения аудита: 13 марта 2008 года.</text:span></text:p>
      <text:section text:style-name="Sect1" text:name="Раздел1">
        <text:p text:style-name="P27">Руководитель аудиторской фирмы:</text:p>
        <text:p text:style-name="P28">Аудитор</text:p>
        <text:p text:style-name="P24">квалификационный аттестат аудитора</text:p>
        <text:p text:style-name="P10">№ К 021523приказ от 4.02.2005 года.</text:p>
        <text:p text:style-name="P12">Аудитор</text:p>
        <text:p text:style-name="P10">квалификационный аттестат аудитора</text:p>
        <text:p text:style-name="P30">№ К 010777от 26.01.2004 года.</text:p>
        <text:p text:style-name="P42">И.С.Рябцева</text:p>
        <text:p text:style-name="P43">И.С.Рябцева</text:p>
        <text:p text:style-name="P44">В.А.Сергеева</text:p>
      </text:section>
      <text:section text:style-name="Sect2" text:name="Раздел2">
        <text:p text:style-name="P45"/>
      </text:section>
      <text:p text:style-name="P31"><draw:frame text:anchor-type="paragraph" draw:z-index="0" draw:style-name="gr1" draw:text-style-name="P46" svg:width="0.881cm" svg:height="0.916cm" svg:x="8.068cm" svg:y="0.526cm">
     <draw:image xlink:href="Pictures/1000000000000034000000364D463D84.png" xlink:type="simple" xlink:show="embed" xlink:actuate="onLoad">
      <text:p/>
     </draw:image>
    </draw:frame>Аудитор</text:p>
      <text:p text:style-name="P4">квалификационный аттестат аудитора</text:p>
      <text:p text:style-name="P5">№ К 007246от 5.09.2003 года. <text:s text:c="75"/><text:span text:style-name="T11">Е.Г.Показаньева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0.635cm" fo:margin-left="3.332cm" fo:margin-right="1.02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19S</meta:editing-duration>
    <meta:editing-cycles>4</meta:editing-cycles>
    <meta:generator>OpenOffice.org/3.1$Win32 OpenOffice.org_project/310m19$Build-9420</meta:generator>
    <dc:date>2011-03-24T16:00:18.21</dc:date>
    <meta:document-statistic meta:table-count="0" meta:image-count="0" meta:object-count="0" meta:page-count="3" meta:paragraph-count="85" meta:word-count="536" meta:character-count="4679"/>
    <meta:user-defined meta:name="Info 1"/>
    <meta:user-defined meta:name="Info 2"/>
    <meta:user-defined meta:name="Info 3"/>
    <meta:user-defined meta:name="Info 4"/>
  </office:meta>
</office:document-meta>
</file>