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483cm" style:writing-mode="lr-tb"/>
      <style:text-properties style:font-name="Times New Roman1" fo:font-size="12pt" style:font-name-complex="Times New Roman1" style:font-size-complex="12pt"/>
    </style:style>
    <style:style style:name="P2" style:family="paragraph" style:parent-style-name="Standard" style:list-style-name="">
      <style:paragraph-properties style:writing-mode="lr-tb"/>
      <style:text-properties style:font-name="Times New Roman1" fo:font-size="12pt" style:font-name-complex="Times New Roman1" style:font-size-complex="12pt"/>
    </style:style>
    <style:style style:name="P3" style:family="paragraph" style:parent-style-name="Standard" style:list-style-name="">
      <style:paragraph-properties style:writing-mode="lr-tb"/>
      <style:text-properties style:font-name="Times New Roman1" fo:font-size="12pt"/>
    </style:style>
    <style:style style:name="P4" style:family="paragraph" style:parent-style-name="Standard" style:list-style-name="">
      <style:paragraph-properties style:writing-mode="lr-tb"/>
      <style:text-properties style:font-name="Times New Roman1" fo:font-size="12pt" style:font-size-complex="12pt"/>
    </style:style>
    <style:style style:name="P5" style:family="paragraph" style:parent-style-name="Standard" style:list-style-name="">
      <style:paragraph-properties fo:line-height="0.483cm" style:writing-mode="lr-tb"/>
      <style:text-properties style:font-name="Times New Roman1" fo:font-size="12pt" fo:font-style="normal" fo:font-weight="normal" style:font-name-complex="Times New Roman1" style:font-size-complex="12pt"/>
    </style:style>
    <style:style style:name="P6" style:family="paragraph" style:parent-style-name="Standard" style:list-style-name="">
      <style:paragraph-properties style:writing-mode="lr-tb"/>
      <style:text-properties fo:font-size="12pt"/>
    </style:style>
    <style:style style:name="P7" style:family="paragraph" style:parent-style-name="Standard" style:list-style-name="" style:master-page-name="Преобразование_20_2">
      <style:paragraph-properties fo:margin-left="0.339cm" fo:margin-right="0cm" fo:line-height="0.448cm" fo:text-indent="0cm" style:auto-text-indent="false" style:page-number="auto" style:writing-mode="lr-tb">
        <style:tab-stops>
          <style:tab-stop style:position="9.83cm"/>
        </style:tab-stops>
      </style:paragraph-properties>
    </style:style>
    <style:style style:name="P8" style:family="paragraph" style:parent-style-name="Standard" style:list-style-name="">
      <style:paragraph-properties fo:margin-left="0.796cm" fo:margin-right="0cm" fo:line-height="0.448cm" fo:text-indent="0cm" style:auto-text-indent="false" style:writing-mode="lr-tb">
        <style:tab-stops>
          <style:tab-stop style:position="11.904cm"/>
        </style:tab-stops>
      </style:paragraph-properties>
      <style:text-properties fo:font-size="12pt" style:font-size-complex="12pt"/>
    </style:style>
    <style:style style:name="P9" style:family="paragraph" style:parent-style-name="Standard" style:list-style-name="">
      <style:paragraph-properties fo:margin-left="0.423cm" fo:margin-right="0cm" fo:line-height="0.448cm" fo:text-indent="0cm" style:auto-text-indent="false" style:writing-mode="lr-tb">
        <style:tab-stops>
          <style:tab-stop style:position="11.836cm"/>
        </style:tab-stops>
      </style:paragraph-properties>
      <style:text-properties fo:font-size="12pt" style:font-size-complex="12pt"/>
    </style:style>
    <style:style style:name="P10" style:family="paragraph" style:parent-style-name="Standard" style:list-style-name="">
      <style:paragraph-properties fo:margin-left="10.94cm" fo:margin-right="0cm" fo:line-height="0.448cm" fo:text-indent="0cm" style:auto-text-indent="false" style:writing-mode="lr-tb"/>
      <style:text-properties style:font-name="Times New Roman1" fo:font-size="12pt" style:font-name-complex="Times New Roman1" style:font-size-complex="12pt"/>
    </style:style>
    <style:style style:name="P11" style:family="paragraph" style:parent-style-name="Standard" style:list-style-name="">
      <style:paragraph-properties fo:margin-left="0.813cm" fo:margin-right="0cm" fo:margin-top="0.415cm" fo:margin-bottom="0cm" fo:text-indent="0cm" style:auto-text-indent="false" style:writing-mode="lr-tb"/>
      <style:text-properties style:font-name="Times New Roman1" fo:font-size="12pt" style:font-name-complex="Times New Roman1" style:font-size-complex="12pt"/>
    </style:style>
    <style:style style:name="P12" style:family="paragraph" style:parent-style-name="Standard" style:list-style-name="">
      <style:paragraph-properties fo:margin-left="4.251cm" fo:margin-right="0cm" fo:margin-top="0.949cm" fo:margin-bottom="0cm" fo:text-indent="0cm" style:auto-text-indent="false" style:writing-mode="lr-tb"/>
      <style:text-properties style:font-name="Times New Roman1" fo:font-size="12pt" fo:font-weight="bold" style:font-name-complex="Times New Roman1" style:font-size-complex="12pt" style:font-weight-complex="bold"/>
    </style:style>
    <style:style style:name="P13" style:family="paragraph" style:parent-style-name="Standard" style:list-style-name="">
      <style:paragraph-properties fo:margin-left="6.316cm" fo:margin-right="4.572cm" fo:margin-top="0.06cm" fo:margin-bottom="0cm" fo:line-height="0.499cm" fo:text-indent="-3.082cm" style:auto-text-indent="false" style:writing-mode="lr-tb">
        <style:tab-stops/>
      </style:paragraph-properties>
      <style:text-properties style:font-name="Times New Roman1" fo:font-size="12pt" fo:font-weight="bold" style:font-name-complex="Times New Roman1" style:font-size-complex="12pt" style:font-weight-complex="bold"/>
    </style:style>
    <style:style style:name="P14" style:family="paragraph" style:parent-style-name="Standard" style:list-style-name="">
      <style:paragraph-properties fo:margin-left="0.009cm" fo:margin-right="0cm" fo:margin-top="0.974cm" fo:margin-bottom="0cm" fo:line-height="0.483cm" fo:text-indent="0cm" style:auto-text-indent="false" style:writing-mode="lr-tb"/>
      <style:text-properties style:font-name="Times New Roman1" fo:font-size="12pt" style:font-name-complex="Times New Roman1" style:font-size-complex="12pt"/>
    </style:style>
    <style:style style:name="P15" style:family="paragraph" style:parent-style-name="Standard" style:list-style-name="">
      <style:paragraph-properties fo:margin-left="0.009cm" fo:margin-right="0cm" fo:line-height="0.483cm" fo:text-indent="0cm" style:auto-text-indent="false" style:writing-mode="lr-tb"/>
      <style:text-properties style:font-name="Times New Roman1" fo:font-size="12pt" style:font-name-complex="Times New Roman1" style:font-size-complex="12pt"/>
    </style:style>
    <style:style style:name="P16" style:family="paragraph" style:parent-style-name="Standard" style:list-style-name="">
      <style:paragraph-properties fo:margin-left="0.025cm" fo:margin-right="0cm" fo:margin-top="0.009cm" fo:margin-bottom="0cm" fo:line-height="0.483cm" fo:text-indent="0cm" style:auto-text-indent="false" style:writing-mode="lr-tb"/>
      <style:text-properties fo:font-size="12pt" style:font-size-complex="12pt"/>
    </style:style>
    <style:style style:name="P17" style:family="paragraph" style:parent-style-name="Standard" style:list-style-name="">
      <style:paragraph-properties fo:margin-left="0.025cm" fo:margin-right="0cm" fo:margin-top="0.009cm" fo:margin-bottom="0cm" fo:line-height="0.483cm" fo:text-indent="0cm" style:auto-text-indent="false" style:writing-mode="lr-tb"/>
      <style:text-properties style:font-name="Times New Roman1" fo:font-size="12pt" style:font-name-complex="Times New Roman1" style:font-size-complex="12pt"/>
    </style:style>
    <style:style style:name="P18" style:family="paragraph" style:parent-style-name="Standard" style:list-style-name="">
      <style:paragraph-properties fo:margin-left="0.025cm" fo:margin-right="0cm" fo:margin-top="0.483cm" fo:margin-bottom="0cm" fo:line-height="0.483cm" fo:text-indent="0cm" style:auto-text-indent="false" style:writing-mode="lr-tb"/>
      <style:text-properties style:font-name="Times New Roman1" fo:font-size="12pt" style:font-name-complex="Times New Roman1" style:font-size-complex="12pt"/>
    </style:style>
    <style:style style:name="P19" style:family="paragraph" style:parent-style-name="Standard" style:list-style-name="">
      <style:paragraph-properties fo:margin-left="0.025cm" fo:margin-right="0cm" fo:line-height="0.483cm" fo:text-indent="0cm" style:auto-text-indent="false" style:writing-mode="lr-tb"/>
      <style:text-properties style:font-name="Times New Roman1" fo:font-size="12pt" style:font-name-complex="Times New Roman1" style:font-size-complex="12pt"/>
    </style:style>
    <style:style style:name="P20" style:family="paragraph" style:parent-style-name="Standard" style:list-style-name="">
      <style:paragraph-properties fo:margin-left="0.025cm" fo:margin-right="0cm" fo:line-height="0.483cm" fo:text-indent="0cm" style:auto-text-indent="false" style:writing-mode="lr-tb"/>
      <style:text-properties fo:font-size="12pt" style:font-size-complex="12pt"/>
    </style:style>
    <style:style style:name="P21" style:family="paragraph" style:parent-style-name="Standard" style:list-style-name="">
      <style:paragraph-properties fo:margin-left="0.018cm" fo:margin-right="0cm" fo:line-height="0.483cm" fo:text-indent="0cm" style:auto-text-indent="false" style:writing-mode="lr-tb"/>
      <style:text-properties style:font-name="Times New Roman1" fo:font-size="12pt" style:font-name-complex="Times New Roman1" style:font-size-complex="12pt"/>
    </style:style>
    <style:style style:name="P22" style:family="paragraph" style:parent-style-name="Standard" style:list-style-name="">
      <style:paragraph-properties fo:margin-left="0.018cm" fo:margin-right="0cm" fo:margin-top="0.483cm" fo:margin-bottom="0cm" fo:line-height="0.483cm" fo:text-indent="0cm" style:auto-text-indent="false" style:writing-mode="lr-tb"/>
      <style:text-properties fo:font-size="12pt" style:font-size-complex="12pt"/>
    </style:style>
    <style:style style:name="P23" style:family="paragraph" style:parent-style-name="Standard" style:list-style-name="">
      <style:paragraph-properties fo:margin-left="0.018cm" fo:margin-right="0cm" fo:margin-top="0.009cm" fo:margin-bottom="0cm" fo:line-height="0.483cm" fo:text-indent="0cm" style:auto-text-indent="false" style:writing-mode="lr-tb"/>
      <style:text-properties style:font-name="Times New Roman1" fo:font-size="12pt" style:font-name-complex="Times New Roman1" style:font-size-complex="12pt"/>
    </style:style>
    <style:style style:name="P24" style:family="paragraph" style:parent-style-name="Standard" style:list-style-name="">
      <style:paragraph-properties fo:margin-left="0.018cm" fo:margin-right="0cm" fo:margin-top="0.499cm" fo:margin-bottom="0cm" fo:line-height="0.483cm" fo:text-indent="0cm" style:auto-text-indent="false" style:writing-mode="lr-tb"/>
      <style:text-properties style:font-name="Times New Roman1" fo:font-size="12pt" style:font-name-complex="Times New Roman1" style:font-size-complex="12pt"/>
    </style:style>
    <style:style style:name="P25" style:family="paragraph" style:parent-style-name="Standard" style:list-style-name="">
      <style:paragraph-properties fo:margin-left="0.653cm" fo:margin-right="0cm" fo:line-height="0.483cm" fo:text-indent="0cm" style:auto-text-indent="false" style:writing-mode="lr-tb"/>
      <style:text-properties fo:font-size="12pt" style:font-size-complex="12pt"/>
    </style:style>
    <style:style style:name="P26" style:family="paragraph" style:parent-style-name="Standard" style:list-style-name="">
      <style:paragraph-properties fo:margin-left="0.034cm" fo:margin-right="0cm" fo:line-height="0.483cm" fo:text-indent="0cm" style:auto-text-indent="false" style:writing-mode="lr-tb"/>
      <style:text-properties fo:font-size="12pt" style:font-size-complex="12pt"/>
    </style:style>
    <style:style style:name="P27" style:family="paragraph" style:parent-style-name="Standard" style:list-style-name="">
      <style:paragraph-properties fo:margin-left="0.034cm" fo:margin-right="0cm" fo:line-height="0.483cm" fo:text-indent="0cm" style:auto-text-indent="false" style:writing-mode="lr-tb"/>
      <style:text-properties style:font-name="Times New Roman1" fo:font-size="12pt" style:font-name-complex="Times New Roman1" style:font-size-complex="12pt"/>
    </style:style>
    <style:style style:name="P28" style:family="paragraph" style:parent-style-name="Standard" style:list-style-name="">
      <style:paragraph-properties fo:margin-left="0.034cm" fo:margin-right="0cm" fo:margin-top="0.051cm" fo:margin-bottom="0cm" fo:text-indent="0cm" style:auto-text-indent="false" style:writing-mode="lr-tb"/>
      <style:text-properties style:font-name="Times New Roman1" fo:font-size="12pt" fo:font-style="normal" fo:font-weight="normal" style:font-name-complex="Times New Roman1" style:font-size-complex="12pt"/>
    </style:style>
    <style:style style:name="P29" style:family="paragraph" style:parent-style-name="Standard" style:list-style-name="">
      <style:paragraph-properties fo:margin-left="0.034cm" fo:margin-right="0cm" fo:margin-top="0.499cm" fo:margin-bottom="0cm" fo:line-height="0.483cm" fo:text-indent="0cm" style:auto-text-indent="false" style:writing-mode="lr-tb"/>
      <style:text-properties style:font-name="Times New Roman1" fo:font-size="12pt" style:font-name-complex="Times New Roman1" style:font-size-complex="12pt"/>
    </style:style>
    <style:style style:name="P30" style:family="paragraph" style:parent-style-name="Standard" style:list-style-name="">
      <style:paragraph-properties fo:margin-left="0.051cm" fo:margin-right="0cm" fo:line-height="0.483cm" fo:text-indent="0cm" style:auto-text-indent="false" style:writing-mode="lr-tb"/>
      <style:text-properties fo:font-size="12pt" style:font-size-complex="12pt"/>
    </style:style>
    <style:style style:name="P31" style:family="paragraph" style:parent-style-name="Standard" style:list-style-name="">
      <style:paragraph-properties fo:margin-left="0.042cm" fo:margin-right="0cm" fo:line-height="0.483cm" fo:text-indent="0cm" style:auto-text-indent="false" style:writing-mode="lr-tb"/>
      <style:text-properties style:font-name="Times New Roman1" fo:font-size="12pt" style:font-name-complex="Times New Roman1" style:font-size-complex="12pt"/>
    </style:style>
    <style:style style:name="P32" style:family="paragraph" style:parent-style-name="Standard" style:list-style-name="">
      <style:paragraph-properties fo:margin-left="0.06cm" fo:margin-right="0cm" fo:line-height="0.483cm" fo:text-indent="0cm" style:auto-text-indent="false" style:writing-mode="lr-tb"/>
      <style:text-properties fo:font-size="12pt" style:font-size-complex="12pt"/>
    </style:style>
    <style:style style:name="P33" style:family="paragraph" style:parent-style-name="Standard" style:list-style-name="">
      <style:paragraph-properties fo:margin-left="0.06cm" fo:margin-right="0cm" fo:line-height="0.483cm" fo:text-indent="0cm" style:auto-text-indent="false" style:writing-mode="lr-tb"/>
      <style:text-properties style:font-name="Times New Roman1" fo:font-size="12pt" style:font-name-complex="Times New Roman1" style:font-size-complex="12pt"/>
    </style:style>
    <style:style style:name="P34" style:family="paragraph" style:parent-style-name="Standard" style:list-style-name="">
      <style:paragraph-properties fo:margin-left="0.067cm" fo:margin-right="0cm" fo:line-height="0.483cm" fo:text-indent="0cm" style:auto-text-indent="false" style:writing-mode="lr-tb"/>
      <style:text-properties style:font-name="Times New Roman1" fo:font-size="12pt" style:font-name-complex="Times New Roman1" style:font-size-complex="12pt"/>
    </style:style>
    <style:style style:name="P35" style:family="paragraph" style:parent-style-name="Standard" style:list-style-name="">
      <style:paragraph-properties fo:margin-left="0.076cm" fo:margin-right="0cm" fo:line-height="0.483cm" fo:text-indent="0cm" style:auto-text-indent="false" style:writing-mode="lr-tb"/>
      <style:text-properties fo:font-size="12pt" style:font-size-complex="12pt"/>
    </style:style>
    <style:style style:name="P36" style:family="paragraph" style:parent-style-name="Standard" style:list-style-name="">
      <style:paragraph-properties fo:margin-left="0.076cm" fo:margin-right="0cm" fo:line-height="0.483cm" fo:text-indent="0cm" style:auto-text-indent="false" style:writing-mode="lr-tb"/>
      <style:text-properties style:font-name="Times New Roman1" fo:font-size="12pt" style:font-name-complex="Times New Roman1" style:font-size-complex="12pt"/>
    </style:style>
    <style:style style:name="P37" style:family="paragraph" style:parent-style-name="Standard" style:list-style-name="">
      <style:paragraph-properties fo:margin-left="0.076cm" fo:margin-right="0cm" fo:line-height="0.483cm" fo:text-indent="0cm" style:auto-text-indent="false" style:writing-mode="lr-tb"/>
      <style:text-properties style:font-name="Times New Roman1" fo:font-size="12pt" fo:font-weight="bold" style:font-name-complex="Times New Roman1" style:font-size-complex="12pt" style:font-weight-complex="bold"/>
    </style:style>
    <style:style style:name="P38" style:family="paragraph" style:parent-style-name="Standard" style:list-style-name="">
      <style:paragraph-properties fo:margin-left="0.118cm" fo:margin-right="0cm" fo:line-height="0.483cm" fo:text-indent="0cm" style:auto-text-indent="false" style:writing-mode="lr-tb"/>
      <style:text-properties fo:font-size="12pt" style:font-size-complex="12pt"/>
    </style:style>
    <style:style style:name="P39" style:family="paragraph" style:parent-style-name="Standard" style:list-style-name="">
      <style:paragraph-properties fo:margin-left="0.093cm" fo:margin-right="0cm" fo:line-height="0.483cm" fo:text-indent="0cm" style:auto-text-indent="false" style:writing-mode="lr-tb"/>
      <style:text-properties style:font-name="Times New Roman1" fo:font-size="12pt" fo:font-weight="bold" style:font-name-complex="Times New Roman1" style:font-size-complex="12pt" style:font-weight-complex="bold"/>
    </style:style>
    <style:style style:name="P40" style:family="paragraph" style:parent-style-name="Standard" style:list-style-name="">
      <style:paragraph-properties fo:margin-left="0.093cm" fo:margin-right="0cm" fo:margin-top="0.009cm" fo:margin-bottom="0cm" fo:line-height="0.483cm" fo:text-indent="0cm" style:auto-text-indent="false" style:writing-mode="lr-tb"/>
      <style:text-properties style:font-name="Times New Roman1" fo:font-size="12pt" fo:font-weight="bold" style:font-name-complex="Times New Roman1" style:font-size-complex="12pt" style:font-weight-complex="bold"/>
    </style:style>
    <style:style style:name="P41" style:family="paragraph" style:parent-style-name="Standard" style:list-style-name="">
      <style:paragraph-properties fo:margin-left="0.085cm" fo:margin-right="0cm" fo:line-height="0.483cm" fo:text-indent="0cm" style:auto-text-indent="false" style:writing-mode="lr-tb"/>
      <style:text-properties style:font-name="Times New Roman1" fo:font-size="12pt" fo:font-weight="bold" style:font-name-complex="Times New Roman1" style:font-size-complex="12pt" style:font-weight-complex="bold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fo:font-size="12pt"/>
    </style:style>
    <style:style style:name="T5" style:family="text">
      <style:text-properties fo:font-style="normal"/>
    </style:style>
    <style:style style:name="T6" style:family="text">
      <style:text-properties fo:font-weight="normal"/>
    </style:style>
    <style:style style:name="T7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бщество с ограниченной<text:tab/>641100 г.Шумиха,ул.Олимпийская 86-2</text:p>
      <text:p text:style-name="P8"><text:span text:style-name="T1">Ответственностью</text:span><text:tab/><text:span text:style-name="T1">телефон: 2-26-97</text:span></text:p>
      <text:p text:style-name="P9"><text:span text:style-name="T1">«Шумиха-Аудит-Сервис»</text:span><text:tab/><text:span text:style-name="T1">Р/с 4070281073206010026 в</text:span></text:p>
      <text:p text:style-name="P10">Шумихинском отд.СБ РФ № 1616</text:p>
      <text:p text:style-name="P11">ОАО «Гурт»</text:p>
      <text:p text:style-name="P12">АУДИТОРСКОЕ ЗАКЛЮЧЕНИЕ</text:p>
      <text:p text:style-name="P13">по финансовой (бухгалтерской) отчетности ОАО «Гурт».</text:p>
      <text:p text:style-name="P14">Аудитор:</text:p>
      <text:p text:style-name="P1">Наименование: Общество с ограниченной ответственностью «Шумиха-Аудит-Сервис».</text:p>
      <text:p text:style-name="P15">Место нахождения: 641100 г.Шумиха, ул.Олимпийская 86-2.</text:p>
      <text:p text:style-name="P3">Государственная регистрация: Свидетельство о внесении записи в</text:p>
      <text:p text:style-name="P3">ЕГРЮЛ, зарегистрированном до 01 июля 2002 года, серия 45 № 00256170 от 29.08.2002 г.</text:p>
      <text:p text:style-name="P3">Лицензия на осуществление аудиторской деятельности № Е 007362 от 09.06.2005 года сроком на</text:p>
      <text:p text:style-name="P16">5 <text:span text:style-name="T1">лет.</text:span></text:p>
      <text:p text:style-name="P18">Аудируемое лицо:</text:p>
      <text:p text:style-name="P21">Наименование: ОАО «Гурт»</text:p>
      <text:p text:style-name="P3">Место нахождения:641100 г.Шумиха Курганской области ул.Западная 1</text:p>
      <text:p text:style-name="P3">Государственная регистрация: Свидетельство о внесении записи в ЕГРЮЛ зарегистрированном</text:p>
      <text:p text:style-name="P15">до 01 июля 2002 года, серия 45 № 1024501985012 от 11.11.2002 года.</text:p>
      <text:p text:style-name="P25">1. <text:s/><text:span text:style-name="T1">Мы провели аудит прилагаемой финансовой (бухгалтерской) отчетности организации ОАО «Гурт» за период с 01 января по 31 декабря 2008 года включительно.</text:span></text:p>
      <text:p text:style-name="P19">Финансовая (бухгалтерская) отчетность ОАО «Гурт»</text:p>
      <text:p text:style-name="P17">состоит из:</text:p>
      <text:p text:style-name="P20">-<text:span text:style-name="T1">Бухгалтерского баланса.</text:span></text:p>
      <text:p text:style-name="P6">-<text:span text:style-name="T1">Отчета о прибылях и убытках.</text:span></text:p>
      <text:p text:style-name="P6">-<text:span text:style-name="T1">Приложений к бухгалтерскому балансу и отчету о прибылях и убытках.</text:span></text:p>
      <text:p text:style-name="P26">-<text:span text:style-name="T1">Пояснительной записки.</text:span></text:p>
      <text:p text:style-name="P19">Ответственность за подготовку и представление этой финансовой (бухгалтерской) отчетности</text:p>
      <text:p text:style-name="P21">несет исполнительный орган организации . Наша обязанность заключается в том, чтобы</text:p>
      <text:p text:style-name="P3">выразить мнение о достоверности во всех существенных отношениях данной отчетности и</text:p>
      <text:p text:style-name="P17">соответствии порядка ведения бухгалтерского учета законодательству РФ на основе</text:p>
      <text:p text:style-name="P21">проведенного аудита.</text:p>
      <text:p text:style-name="P22">2.<text:span text:style-name="T1">Мы провели аудит в соответствии с:</text:span></text:p>
      <text:p text:style-name="P20">-<text:span text:style-name="T1">Федеральным законом РФ «Об аудиторской деятельности» от 07.08.2002 года №119-ФЗ.</text:span></text:p>
      <text:p text:style-name="P6">-<text:span text:style-name="T1">Федеральными правилами (стандартами) аудиторской деятельности, утвержденными</text:span></text:p>
      <text:p text:style-name="P23">Постановлением Правительства РФ от 23 сентября 2002 года № 696:</text:p>
      <text:p text:style-name="P21">Правило (стандарт) № 1. Цель и основные принципы аудита финансовой (бухгалтерской)</text:p>
      <text:p text:style-name="P21">отчетности.</text:p>
      <text:p text:style-name="P21">Правило (стандарт) № 2. Документирование аудита.</text:p>
      <text:p text:style-name="P3">Правило (стандарт) № 3. Планирование аудита.</text:p>
      <text:p text:style-name="P3">Правило (стандарт) № 4. Существенность в аудите.</text:p>
      <text:p text:style-name="P3">Правило (стандарт )№ 5. Аудиторские доказательства.</text:p>
      <text:p text:style-name="P3">Правило (стандарт )№ 6. Аудиторское заключение по финансовой (бухгалтерской) отчетности.</text:p>
      <text:p text:style-name="P20">-<text:span text:style-name="T1">Правилами (стандартами) аудиторской деятельности:</text:span></text:p>
      <text:p text:style-name="P15">«Планирование аудита», «Письмо-обязательство аудиторской организации о согласии на</text:p>
      <text:p text:style-name="P3">проведение аудита», «Изучение и оценка системы бухгалтерского учёта и внутреннего контроля</text:p>
      <text:p text:style-name="P1">в ходе аудита»,«Аудиторская выборка»,«Существенность и аудиторский риск», «Письменная</text:p>
      <text:p text:style-name="P3">информация аудитора руководству экономического субъекта по результатам <text:span text:style-name="T3">проведения аудита», «Внутрифирменный контроль качества аудита».</text:span></text:p>
      <text:p text:style-name="P4"><text:soft-page-break/>-<text:span text:style-name="T2">Нормативными актами органа, осуществляющего регулирование деятельности аудируемого</text:span></text:p>
      <text:p text:style-name="P15">лица.</text:p>
      <text:p text:style-name="P2">Аудит планировался и проводился таким образом, чтобы получить разумную уверенность в том,</text:p>
      <text:p text:style-name="P19">что финансовая (бухгалтерская) отчетность не содержит существенных искажений.</text:p>
      <text:p text:style-name="P27">Аудит проводился на выборочной основе и включал в себя:</text:p>
      <text:p text:style-name="P30">-<text:span text:style-name="T1">изучение на основе тестирования доказательств, подтверждающих значение и раскрытие в</text:span></text:p>
      <text:p text:style-name="P31">финансовой (бухгалтерской отчетности информации о финансово-хозяйственной деятельности.</text:p>
      <text:p text:style-name="P30">-<text:span text:style-name="T1">оценку принципов и методов бухгалтерского учета, правил подготовки финансовой</text:span></text:p>
      <text:p text:style-name="P32">(<text:span text:style-name="T1">бухгалтерской) отчетности.</text:span></text:p>
      <text:p text:style-name="P6">-<text:span text:style-name="T1">определение главных оценочных значений, полученных руководством аудируемого лица.</text:span></text:p>
      <text:p text:style-name="P6">-<text:span text:style-name="T1">оценку общего представления о финансовой (бухгалтерской) отчетности.</text:span></text:p>
      <text:p text:style-name="P33">Мы полагаем, что проведенный аудит представляет достаточные основания для выражения</text:p>
      <text:p text:style-name="P3">нашего мнения о достоверности финансовой (бухгалтерской) отчетности и соответствии порядка</text:p>
      <text:p text:style-name="P34">ведения бухгалтерского учета законодательству Российской Федерации:</text:p>
      <text:p text:style-name="P35">-<text:span text:style-name="T1">Федерального закона «О бухгалтерском учете» от 21.11.1996 года № 129-ФЗ.</text:span></text:p>
      <text:p text:style-name="P6">-<text:span text:style-name="T1">Положения по ведению бухгалтерского учета и бухгалтерской отчетности в Российской</text:span></text:p>
      <text:p text:style-name="P36">Федерации, утвержденного приказом Минфина РФ от 29.07.1998 года № 34 Н.</text:p>
      <text:p text:style-name="P35">-<text:span text:style-name="T1">Положений по бухгалтерскому учету:</text:span></text:p>
      <text:p text:style-name="P38">1 /98,4/99,5/01,6/01,7/98,8/98,9/99,10/99,11 /2000,12/2000,13/2000,14/2000,15/2001,16/2002,</text:p>
      <text:p text:style-name="P6">17/2002,18/2002,19/2002,20/2003.</text:p>
      <text:p text:style-name="P39">З.По нашему мнению, финансовая (бухгалтерская) отчетность организации ОАО «Гурт»</text:p>
      <text:p text:style-name="P40">отражает достоверно во всех существенных отношениях финансовое положение на 31</text:p>
      <text:p text:style-name="P37">декабря 2008 года и результаты финансово-хозяйственной деятельности за период с 01</text:p>
      <text:p text:style-name="P41">января по 31 декабря 2008 года включительно.</text:p>
      <text:p text:style-name="P2">Дата завершения аудита: 24 марта 2009 года .</text:p>
      <text:p text:style-name="P2"/>
      <text:p text:style-name="P28">Руководитель аудиторской фирмы: <text:s text:c="64"/>И.С.Рябцева</text:p>
      <text:p text:style-name="P29">Аудитор</text:p>
      <text:p text:style-name="P27">квалификационный аттестат аудитора</text:p>
      <text:p text:style-name="P21">№ К 021523приказ от 4.02.2005 года. <text:s text:c="60"/>И.С.Рябцева <text:s text:c="6"/></text:p>
      <text:p text:style-name="P24">Аудитор</text:p>
      <text:p text:style-name="P21">квалификационный аттестат аудитора <text:s text:c="60"/>В.А.Сергеев</text:p>
      <text:p text:style-name="P1">№ К 010777от 26.01.2004 года.</text:p>
      <text:p text:style-name="P1"/>
      <text:p text:style-name="P5">Аудитор</text:p>
      <text:p text:style-name="P1">квалификационный аттестат аудитора <text:s text:c="61"/>Е.Г.Показаньева</text:p>
      <text:p text:style-name="P1"><text:s/>№ К 007246от 5.09.2003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12cm" fo:margin-bottom="0.635cm" fo:margin-left="2.02cm" fo:margin-right="1.1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02S</meta:editing-duration>
    <meta:editing-cycles>3</meta:editing-cycles>
    <meta:generator>OpenOffice.org/3.1$Win32 OpenOffice.org_project/310m19$Build-9420</meta:generator>
    <dc:date>2011-03-25T08:16:01.58</dc:date>
    <meta:document-statistic meta:table-count="0" meta:image-count="0" meta:object-count="0" meta:page-count="2" meta:paragraph-count="82" meta:word-count="549" meta:character-count="4908"/>
    <meta:user-defined meta:name="Info 1"/>
    <meta:user-defined meta:name="Info 2"/>
    <meta:user-defined meta:name="Info 3"/>
    <meta:user-defined meta:name="Info 4"/>
  </office:meta>
</office:document-meta>
</file>